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10000000101B5106C7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6.6924in" table:align="margins"/>
    </style:style>
    <style:style style:name="Табела1.A" style:family="table-column">
      <style:table-column-properties style:column-width="3.3465in" style:rel-column-width="32767*"/>
    </style:style>
    <style:style style:name="Табела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1.B1" style:family="table-cell">
      <style:table-cell-properties fo:padding="0.0382in" fo:border="0.0007in solid #000000"/>
    </style:style>
    <style:style style:name="Табела1.A2" style:family="table-cell">
      <style:table-cell-properties fo:padding="0.0382in" fo:border-left="0.0007in solid #000000" fo:border-right="none" fo:border-top="none" fo:border-bottom="0.0007in solid #000000"/>
    </style:style>
    <style:style style:name="Табела1.B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language="none" fo:country="none"/>
    </style:style>
    <style:style style:name="P2" style:family="paragraph" style:parent-style-name="Standard">
      <style:paragraph-properties fo:text-align="justify" style:justify-single-word="false"/>
      <style:text-properties fo:language="none" fo:country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ff3333" fo:language="none" fo:country="none"/>
    </style:style>
    <style:style style:name="P6" style:family="paragraph" style:parent-style-name="Standard">
      <style:paragraph-properties fo:text-align="justify" style:justify-single-word="false"/>
      <style:text-properties fo:color="#ff3333"/>
    </style:style>
    <style:style style:name="P7" style:family="paragraph" style:parent-style-name="Table_20_Contents">
      <style:paragraph-properties fo:text-align="center" style:justify-single-word="false"/>
      <style:text-properties fo:language="none" fo:country="none"/>
    </style:style>
    <style:style style:name="P8" style:family="paragraph" style:parent-style-name="Table_20_Contents">
      <style:paragraph-properties fo:text-align="center" style:justify-single-word="false"/>
      <style:text-properties fo:color="#ff3333" fo:language="none" fo:country="none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/>
    </style:style>
    <style:style style:name="T3" style:family="text">
      <style:text-properties fo:color="#ff3333" fo:language="none" fo:country="none"/>
    </style:style>
    <style:style style:name="T4" style:family="text">
      <style:text-properties fo:color="#ff3333" fo:language="none" fo:country="none"/>
    </style:style>
    <text:list-style style:name="L1">
      <text:list-level-style-image text:level="1" xlink:href="Pictures/1000020000000010000000101B5106C7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0.5417in" fo:text-indent="-0.25in" fo:margin-left="0.5417in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УЧИЛИ СМО – ПРАВОПИС</text:p>
      <text:p text:style-name="P1"/>
      <text:p text:style-name="P1"/>
      <text:p text:style-name="P2">Данашњи час биће реализован путем РТС. Након тога, уради следећи задатак. Провери тачност у решењима на следећој страни. Сваки знак или исправљено слово носи један бод, а нетачно урађен одузима 1 бод. Сабери број бодова и оцени свој рад према датој скали.</text:p>
      <text:p text:style-name="P2"/>
      <text:p text:style-name="P2">Пре почетка рада, покушај да процениш за коју оцену ћеш урадити задатак. Запиши оцену коју сматраш да ћеш добити, па је на крају упореди са резултатом рада. </text:p>
      <text:p text:style-name="P2"/>
      <text:p text:style-name="P5">Задатак</text:p>
      <text:p text:style-name="P2">Препиши следеће реченице писаним словима ћирилице примењујући правила писања великог слова, писања интерпунцијских знакова, скраћеница, присвојних придева, речца ли и не, сугласника ј, разликовања гласова ч, ћ, џ и ђ, управног говора.</text:p>
      <text:p text:style-name="P2"/>
      <text:list xml:id="list7676988780242557717" text:style-name="L1">
        <text:list-item>
          <text:p text:style-name="P4"><text:span text:style-name="T1">из ош ћура јакшић стигле су нам ћеститке за дан школе</text:span></text:p>
        </text:list-item>
        <text:list-item>
          <text:p text:style-name="P4"><text:span text:style-name="T1">музеј меда налази се у сремским карловцима у улици митрополита стратимировића</text:span></text:p>
        </text:list-item>
        <text:list-item>
          <text:p text:style-name="P4"><text:span text:style-name="T1">дали ће на такмичењу у плесу 1 пут учествовати норвежани финци и швеђани</text:span></text:p>
        </text:list-item>
        <text:list-item>
          <text:p text:style-name="P4"><text:span text:style-name="T1">следећег месеца радимо лектиру по избору олданини вртови гроздане олујић или бескрајна прича михаела ендеа</text:span></text:p>
        </text:list-item>
        <text:list-item>
          <text:p text:style-name="P4"><text:span text:style-name="T1">миленин и милошов пас јурио је патке на савској обали</text:span></text:p>
        </text:list-item>
        <text:list-item>
          <text:p text:style-name="P4"><text:span text:style-name="T1">милицин сунцобран носио сам на црногорско приморје у будву</text:span></text:p>
        </text:list-item>
        <text:list-item>
          <text:p text:style-name="P4"><text:span text:style-name="T1">господине хвала вам на гостопримству али не радо пијем незаслађени чај</text:span></text:p>
        </text:list-item>
        <text:list-item>
          <text:p text:style-name="P4"><text:span text:style-name="T1">прославили смо ускрс </text:span><text:span text:style-name="T1">XIX.</text:span><text:span text:style-name="T1"> априла а велики петак </text:span><text:span text:style-name="T1">17 a</text:span><text:span text:style-name="T1">прила 2020 године</text:span></text:p>
        </text:list-item>
        <text:list-item>
          <text:p text:style-name="P4"><text:span text:style-name="T1">ти мораш бити моја па ако не на овоме а оно на ономе свету узвикнух ја ове речи које сам неколико дана раније чуо на позоришној представи</text:span></text:p>
        </text:list-item>
      </text:list>
      <text:p text:style-name="P3"><text:span text:style-name="T1"/></text:p>
      <text:p text:style-name="P3"><text:span text:style-name="T1"/></text:p>
      <text:p text:style-name="P3"><text:span text:style-name="T1">Данас нема домаћег задатка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oft-page-break/><text:span text:style-name="T1"/></text:p>
      <text:p text:style-name="P6"><text:span text:style-name="T1">Решења</text:span></text:p>
      <text:list xml:id="list33332679" text:continue-numbering="true" text:style-name="L1">
        <text:list-item>
          <text:p text:style-name="P4"><text:span text:style-name="T3">И</text:span><text:span text:style-name="T1">з </text:span><text:span text:style-name="T3">ОШ</text:span><text:span text:style-name="T1"> </text:span><text:span text:style-name="T3">,,Ђ</text:span><text:span text:style-name="T1">ура </text:span><text:span text:style-name="T3">Ј</text:span><text:span text:style-name="T1">акшић</text:span><text:span text:style-name="T3">”</text:span><text:span text:style-name="T1"> стигле су нам </text:span><text:span text:style-name="T3">ч</text:span><text:span text:style-name="T1">еститке за </text:span><text:span text:style-name="T3">Д</text:span><text:span text:style-name="T1">ан школе</text:span><text:span text:style-name="T3">. <text:s text:c="35"/>10 б</text:span></text:p>
        </text:list-item>
        <text:list-item>
          <text:p text:style-name="P4"><text:span text:style-name="T3">М</text:span><text:span text:style-name="T1">узеј меда налази се у </text:span><text:span text:style-name="T3">С</text:span><text:span text:style-name="T1">ремским </text:span><text:span text:style-name="T3">К</text:span><text:span text:style-name="T1">арловцима у </text:span><text:span text:style-name="T3">У</text:span><text:span text:style-name="T1">лици митрополита </text:span></text:p>
          <text:p text:style-name="P4"><text:span text:style-name="T3">С</text:span><text:span text:style-name="T1">тратимировића</text:span><text:span text:style-name="T3">. <text:s text:c="111"/>6 б <text:s text:c="3"/></text:span></text:p>
        </text:list-item>
        <text:list-item>
          <text:p text:style-name="P4"><text:span text:style-name="T3">Д</text:span><text:span text:style-name="T1">а </text:span><text:span text:style-name="T3">I</text:span><text:span text:style-name="T1"> </text:span><text:span text:style-name="T1">ли ће на такмичењу у плесу 1</text:span><text:span text:style-name="T3">.</text:span><text:span text:style-name="T1"> пут учествовати </text:span><text:span text:style-name="T3">Н</text:span><text:span text:style-name="T1">орвежани</text:span><text:span text:style-name="T3">,</text:span><text:span text:style-name="T1"> </text:span><text:span text:style-name="T3">Ф</text:span><text:span text:style-name="T1">инци и </text:span></text:p>
          <text:p text:style-name="P4"><text:span text:style-name="T3">Ш</text:span><text:span text:style-name="T1">веђани</text:span><text:span text:style-name="T3">? <text:s text:c="123"/>8 б</text:span></text:p>
        </text:list-item>
        <text:list-item>
          <text:p text:style-name="P4"><text:span text:style-name="T3">С</text:span><text:span text:style-name="T1">ледећег месеца радимо лектиру по избору</text:span><text:span text:style-name="T3">: ,,О</text:span><text:span text:style-name="T1">лданини вртови</text:span><text:span text:style-name="T3">” Г</text:span><text:span text:style-name="T1">роздане </text:span><text:span text:style-name="T3">О</text:span><text:span text:style-name="T1">лујић или </text:span><text:span text:style-name="T3">,,Б</text:span><text:span text:style-name="T1">ескрајна прича</text:span><text:span text:style-name="T3">”</text:span><text:span text:style-name="T1"> </text:span><text:span text:style-name="T3">М</text:span><text:span text:style-name="T1">ихаела </text:span><text:span text:style-name="T3">Е</text:span><text:span text:style-name="T1">ндеа</text:span><text:span text:style-name="T3">. <text:s text:c="79"/>13 б</text:span></text:p>
        </text:list-item>
        <text:list-item>
          <text:p text:style-name="P4"><text:span text:style-name="T3">М</text:span><text:span text:style-name="T1">иленин и </text:span><text:span text:style-name="T3">М</text:span><text:span text:style-name="T1">илош</text:span><text:span text:style-name="T3">е</text:span><text:span text:style-name="T1">в пас јурио је патке на савској обали</text:span><text:span text:style-name="T3">. <text:s text:c="43"/>4 б</text:span></text:p>
        </text:list-item>
        <text:list-item>
          <text:p text:style-name="P4"><text:span text:style-name="T3">М</text:span><text:span text:style-name="T1">или</text:span><text:span text:style-name="T3">ч</text:span><text:span text:style-name="T1">ин сунцобран носио сам на црногорско приморје</text:span><text:span text:style-name="T3">,</text:span><text:span text:style-name="T1"> у </text:span><text:span text:style-name="T3">Б</text:span><text:span text:style-name="T1">удву</text:span><text:span text:style-name="T3">. <text:s text:c="30"/>5 б</text:span></text:p>
        </text:list-item>
        <text:list-item>
          <text:p text:style-name="P4"><text:span text:style-name="T3">Г</text:span><text:span text:style-name="T1">осподине</text:span><text:span text:style-name="T3">, </text:span><text:span text:style-name="T1">хвала </text:span><text:span text:style-name="T3">В</text:span><text:span text:style-name="T1">ам на гостопримству</text:span><text:span text:style-name="T3">, </text:span><text:span text:style-name="T1">али </text:span><text:span text:style-name="T3">нерадо</text:span><text:span text:style-name="T1"> пијем незаслађени чај</text:span><text:span text:style-name="T3">. <text:s text:c="12"/>6 б</text:span></text:p>
        </text:list-item>
        <text:list-item>
          <text:p text:style-name="P4"><text:span text:style-name="T3">П</text:span><text:span text:style-name="T1">рославили смо </text:span><text:span text:style-name="T3">У</text:span><text:span text:style-name="T1">скрс </text:span><text:span text:style-name="T3">XIX</text:span><text:span text:style-name="T1"> априла</text:span><text:span text:style-name="T3">, </text:span><text:span text:style-name="T1">а </text:span><text:span text:style-name="T3">В</text:span><text:span text:style-name="T1">елики петак </text:span><text:span text:style-name="T1">17</text:span><text:span text:style-name="T3">.</text:span><text:span text:style-name="T1"> a</text:span><text:span text:style-name="T1">прила 2020</text:span><text:span text:style-name="T3">. </text:span><text:span text:style-name="T1">године</text:span><text:span text:style-name="T3">. <text:s text:c="10"/>8 б</text:span></text:p>
        </text:list-item>
        <text:list-item>
          <text:p text:style-name="P4"><text:span text:style-name="T3">,,Т</text:span><text:span text:style-name="T1">и мораш бити моја</text:span><text:span text:style-name="T3">,</text:span><text:span text:style-name="T1"> па ако не на овоме</text:span><text:span text:style-name="T3">,</text:span><text:span text:style-name="T1"> а оно на ономе свету</text:span><text:span text:style-name="T3">!”,</text:span><text:span text:style-name="T1"> узвикнух ја ове речи које сам неколико дана раније чуо на позоришној представи</text:span><text:span text:style-name="T3">. <text:s text:c="36"/>8 б</text:span></text:p>
        </text:list-item>
      </text:list>
      <text:p text:style-name="P3"><text:span text:style-name="T1"/></text:p>
      <text:p text:style-name="P3"><text:span text:style-name="T1"/></text:p>
      <table:table table:name="Табела1" table:style-name="Табела1">
        <table:table-column table:style-name="Табела1.A" table:number-columns-repeated="2"/>
        <table:table-row>
          <table:table-cell table:style-name="Табела1.A1" office:value-type="string">
            <text:p text:style-name="P8">бодови</text:p>
          </table:table-cell>
          <table:table-cell table:style-name="Табела1.B1" office:value-type="string">
            <text:p text:style-name="P8">оцена</text:p>
          </table:table-cell>
        </table:table-row>
        <table:table-row>
          <table:table-cell table:style-name="Табела1.A2" office:value-type="string">
            <text:p text:style-name="P7">58 - 68</text:p>
          </table:table-cell>
          <table:table-cell table:style-name="Табела1.B2" office:value-type="float" office:value="5">
            <text:p text:style-name="P7">5</text:p>
          </table:table-cell>
        </table:table-row>
        <table:table-row>
          <table:table-cell table:style-name="Табела1.A2" office:value-type="string">
            <text:p text:style-name="P7">48 - 57</text:p>
          </table:table-cell>
          <table:table-cell table:style-name="Табела1.B2" office:value-type="float" office:value="4">
            <text:p text:style-name="P7">4</text:p>
          </table:table-cell>
        </table:table-row>
        <table:table-row>
          <table:table-cell table:style-name="Табела1.A2" office:value-type="string">
            <text:p text:style-name="P7">37 - 47</text:p>
          </table:table-cell>
          <table:table-cell table:style-name="Табела1.B2" office:value-type="float" office:value="3">
            <text:p text:style-name="P7">3</text:p>
          </table:table-cell>
        </table:table-row>
        <table:table-row>
          <table:table-cell table:style-name="Табела1.A2" office:value-type="string">
            <text:p text:style-name="P7">27 - 36</text:p>
          </table:table-cell>
          <table:table-cell table:style-name="Табела1.B2" office:value-type="float" office:value="2">
            <text:p text:style-name="P7">2</text:p>
          </table:table-cell>
        </table:table-row>
        <table:table-row>
          <table:table-cell table:style-name="Табела1.A2" office:value-type="string">
            <text:p text:style-name="P7">0 - 26</text:p>
          </table:table-cell>
          <table:table-cell table:style-name="Табела1.B2" office:value-type="float" office:value="1">
            <text:p text:style-name="P7">1</text:p>
          </table:table-cell>
        </table:table-row>
      </table:table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S</meta:editing-duration>
    <meta:editing-cycles>4</meta:editing-cycles>
    <meta:generator>OpenOffice/4.1.3$Win32 OpenOffice.org_project/413m1$Build-9783</meta:generator>
    <dc:date>2020-05-26T13:11:03.74</dc:date>
    <meta:document-statistic meta:table-count="1" meta:image-count="0" meta:object-count="0" meta:page-count="2" meta:paragraph-count="39" meta:word-count="410" meta:character-count="2724"/>
    <meta:user-defined meta:name="Info 1"/>
    <meta:user-defined meta:name="Info 2"/>
    <meta:user-defined meta:name="Info 3"/>
    <meta:user-defined meta:name="Info 4"/>
  </office:meta>
</office:document-meta>
</file>